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00" style:font-size-asian="13.5pt" style:font-weight-asian="bold" style:font-size-complex="13.5pt"/>
    </style:style>
    <style:style style:name="P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3" style:family="paragraph" style:parent-style-name="Standard" style:master-page-name="Standard">
      <style:paragraph-properties fo:margin-left="0cm" fo:margin-right="-0.002cm" fo:margin-top="0cm" fo:margin-bottom="0cm" fo:line-height="100%" fo:text-align="center" style:justify-single-word="false" fo:text-indent="1.251cm" style:auto-text-indent="false" style:page-number="auto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font-size="13.5pt" fo:background-color="#ffffff" style:font-size-asian="13.5pt" style:font-size-complex="13.5pt"/>
    </style:style>
    <style:style style:name="P10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3.5pt" fo:background-color="#ffffff" style:font-size-asian="13.5pt" style:font-size-complex="13.5pt"/>
    </style:style>
    <style:style style:name="P11" style:family="paragraph" style:parent-style-name="Standard" style:list-style-name="L1">
      <style:paragraph-properties fo:margin-left="1.191cm" fo:margin-right="-0.002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3.5pt" fo:background-color="#ffffff" style:font-size-asian="13.5pt" style:font-size-complex="13.5pt"/>
    </style:style>
    <style:style style:name="P12" style:family="paragraph" style:parent-style-name="Standard" style:list-style-name="L1">
      <style:paragraph-properties fo:margin-left="1.191cm" fo:margin-right="-0.002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3.5pt" fo:background-color="#ffffff" style:font-size-asian="13.5pt" style:font-size-complex="13.5pt"/>
    </style:style>
    <style:style style:name="P13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1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6" style:family="paragraph" style:parent-style-name="Standard">
      <style:paragraph-properties fo:margin-left="0cm" fo:margin-right="-0.503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7" style:family="paragraph" style:parent-style-name="Text_20_body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8" style:family="paragraph" style:parent-style-name="Text_20_body" style:master-page-name="">
      <style:paragraph-properties fo:margin-left="0cm" fo:margin-right="0cm" fo:margin-top="0cm" fo:margin-bottom="0cm" fo:line-height="115%" fo:orphans="2" fo:widows="2" fo:text-indent="1.217cm" style:auto-text-indent="false" style:page-number="auto" style:writing-mode="lr-tb"/>
      <style:text-properties fo:color="#000000" style:font-name="Times New Roman" fo:font-size="13.5pt" fo:background-color="#ffffff" style:font-size-asian="13.5pt" style:font-size-complex="13.5pt"/>
    </style:style>
    <style:style style:name="P19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orphans="2" fo:widows="2" fo:text-indent="1.27cm" style:auto-text-indent="false" style:page-number="auto" style:writing-mode="lr-tb"/>
      <style:text-properties style:font-name="Times New Roman" fo:font-size="13.5pt" fo:background-color="#ffffff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weight="bold" fo:background-color="#ffffff" style:font-weight-asian="bold" style:font-weight-complex="bold"/>
    </style:style>
    <style:style style:name="T12" style:family="text">
      <style:text-properties fo:color="#000000" style:font-name="Times New Roman" fo:font-weight="bold" style:font-weight-asian="bold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font-name="Times New Roman" fo:font-weight="normal" fo:background-color="#ffffff" style:font-weight-asian="normal" style:font-weight-complex="normal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T17" style:family="text"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18" style:family="text">
      <style:text-properties fo:color="#000000" style:font-name="Times New Roman" fo:font-size="13.5pt" fo:font-weight="bold" style:font-size-asian="13.5pt" style:font-weight-asian="bold" style:font-size-complex="13.5pt"/>
    </style:style>
    <style:style style:name="T19" style:family="text"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20" style:family="text"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T21" style:family="text">
      <style:text-properties fo:color="#000000" style:font-name="Times New Roman" fo:font-size="13.5pt" fo:background-color="#ffffff" style:font-size-asian="13.5pt" style:font-size-complex="13.5pt"/>
    </style:style>
    <style:style style:name="T22" style:family="text">
      <style:text-properties fo:color="#000000" style:font-name="Times New Roman" fo:font-size="13.5pt" style:font-size-asian="13.5pt" style:font-size-complex="13.5pt"/>
    </style:style>
    <style:style style:name="T23" style:family="text">
      <style:text-properties fo:color="#000000" style:font-name="Times New Roman1" fo:font-weight="normal" style:font-weight-asian="normal" style:font-weight-complex="normal"/>
    </style:style>
    <style:style style:name="T2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5" style:family="text">
      <style:text-properties fo:color="#000000" style:font-name="Times New Roman1" fo:font-weight="bold" fo:background-color="#ffffff" style:font-weight-asian="bold" style:font-weight-complex="bold"/>
    </style:style>
    <style:style style:name="T26" style:family="text">
      <style:text-properties fo:color="#000000" style:font-name="Times New Roman1" fo:font-weight="bold" style:font-weight-asian="bold" style:font-weight-complex="bold"/>
    </style:style>
    <style:style style:name="T27" style:family="text">
      <style:text-properties fo:color="#000000" style:font-name="Times New Roman1" fo:font-size="13.5pt" fo:font-weight="bold" fo:background-color="#ffffff" style:font-weight-asian="bold" style:font-weight-complex="bold"/>
    </style:style>
    <style:style style:name="T28" style:family="text">
      <style:text-properties fo:color="#000000" style:font-name="Times New Roman1" fo:font-size="13.5pt" fo:font-weight="normal" style:font-weight-asian="normal" style:font-weight-complex="normal"/>
    </style:style>
    <style:style style:name="T29" style:family="text">
      <style:text-properties fo:color="#000000" style:font-name="Times New Roman1" fo:font-size="13.5pt" fo:font-weight="normal" fo:background-color="#ffffff" style:font-weight-asian="normal" style:font-weight-complex="normal"/>
    </style:style>
    <style:style style:name="T30" style:family="text">
      <style:text-properties fo:color="#000000" style:font-name="Times New Roman1" fo:font-size="13.5pt" fo:font-weight="normal" fo:background-color="#ffffff" style:font-size-asian="13.5pt" style:font-weight-asian="normal" style:font-size-complex="13.5pt" style:font-weight-complex="normal"/>
    </style:style>
    <style:style style:name="T31" style:family="text">
      <style:text-properties fo:color="#000000" fo:background-color="#ffff00" style:font-size-asian="13.5pt" style:font-size-complex="13.5pt"/>
    </style:style>
    <style:style style:name="T32" style:family="text">
      <style:text-properties fo:color="#000000" style:font-size-asian="13.5pt" style:font-size-complex="13.5pt"/>
    </style:style>
    <style:style style:name="T33" style:family="text">
      <style:text-properties fo:font-variant="normal" fo:text-transform="none"/>
    </style:style>
    <style:style style:name="T34" style:family="text">
      <style:text-properties fo:font-variant="normal" fo:text-transform="none" fo:color="#000000"/>
    </style:style>
    <style:style style:name="T35" style:family="text">
      <style:text-properties fo:font-variant="normal" fo:text-transform="none" fo:color="#000000" style:font-name="Times New Roman1"/>
    </style:style>
    <style:style style:name="T36" style:family="text">
      <style:text-properties fo:font-variant="normal" fo:text-transform="none" fo:color="#000000" style:font-name="Times New Roman1" fo:font-size="13.5pt"/>
    </style:style>
    <style:style style:name="T37" style:family="text">
      <style:text-properties fo:font-variant="normal" fo:text-transform="none" fo:color="#000000" style:font-name="Times New Roman1" fo:background-color="#ffffff"/>
    </style:style>
    <style:style style:name="T38" style:family="text">
      <style:text-properties fo:font-variant="normal" fo:text-transform="none" fo:color="#000000" style:font-name="Times New Roman"/>
    </style:style>
    <style:style style:name="T39" style:family="text">
      <style:text-properties fo:font-variant="normal" fo:text-transform="none" fo:color="#000000" style:font-name="Times New Roman" fo:font-size="13.5pt" style:font-size-asian="13.5pt" style:font-size-complex="13.5pt"/>
    </style:style>
    <style:style style:name="T40" style:family="text">
      <style:text-properties fo:font-variant="normal" fo:text-transform="none" fo:color="#000000" style:font-name="Times New Roman" fo:font-size="13.5pt" fo:background-color="#ffff00" style:font-size-asian="13.5pt" style:font-size-complex="13.5pt"/>
    </style:style>
    <style:style style:name="T41" style:family="text">
      <style:text-properties fo:font-variant="normal" fo:text-transform="none" fo:color="#000000" fo:background-color="#ffff00" style:font-size-asian="13.5pt" style:font-size-complex="13.5pt"/>
    </style:style>
    <style:style style:name="T42" style:family="text">
      <style:text-properties fo:font-variant="normal" fo:text-transform="none" fo:color="#000000" style:font-size-asian="13.5pt" style:font-size-complex="13.5pt"/>
    </style:style>
    <style:style style:name="T43" style:family="text">
      <style:text-properties fo:font-variant="normal" fo:text-transform="none" fo:background-color="#ffffff" style:font-size-asian="13.5pt" style:font-size-complex="13.5pt"/>
    </style:style>
    <style:style style:name="T44" style:family="text">
      <style:text-properties fo:font-variant="normal" fo:text-transform="none" fo:background-color="#ffff00" style:font-size-asian="13.5pt" style:font-size-complex="13.5pt"/>
    </style:style>
    <style:style style:name="T45" style:family="text">
      <style:text-properties fo:font-variant="normal" fo:text-transform="none" style:font-size-asian="13.5pt" style:font-size-complex="13.5pt"/>
    </style:style>
    <style:style style:name="T46" style:family="text">
      <style:text-properties fo:background-color="#ffffff" style:font-size-asian="13.5pt" style:font-size-complex="13.5pt"/>
    </style:style>
    <style:style style:name="T47" style:family="text">
      <style:text-properties fo:background-color="#ffff00" style:font-size-asian="13.5pt" style:font-size-complex="13.5pt"/>
    </style:style>
    <style:style style:name="T48" style:family="text">
      <style:text-properties style:font-size-asian="13.5pt" style:font-size-complex="13.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П Р О Т О К О Л № 1</text:p>
      <text:p text:style-name="P13"><text:span text:style-name="T11">публичных слушаний по рассмотрению документации</text:span><text:span text:style-name="T25"> по внесению изменений в документацию по планировке территории (проект планировки территории) квартала 251 города Майкопа, ограниченного улицами Пролетарской, Майкопской, Пионерской, Лермонтова, утвержденную постановлением Главы муниципального образования «Город Майкоп» от 10.07.2009 № 517, в составе документации по планировке территории (проекта планировки территории) улицы Пролетарской, в границах улиц Крестьянская, Пионерская, Гагарина, 3 Интернационала (кварталы 218-234, 245-261) города Майкопа</text:span></text:p>
      <text:p text:style-name="P1"/>
      <text:p text:style-name="P2">11 января 2021 г. <text:s text:c="86"/>г. Майкоп</text:p>
      <text:p text:style-name="P16"/>
      <text:p text:style-name="P8"><text:span text:style-name="T13">На основании постановления Администрации муниципального образования «Город Майкоп» от 01.12.2020 № 1257 </text:span><text:span text:style-name="T14">«</text:span><text:span text:style-name="T24">О проведении публичных слушаний по рассмотрению документации по внесению изменений в документацию по планировке территории (проект планировки территории) квартала 251 города Майкопа, ограниченного ули</text:span><text:span text:style-name="T23">цами Пролетарской, Майкопской, Пионерской, Лермонтова, утвержденную постановлением Главы муниципального образования «Город Майкоп» от 10.07.2009 № 517, в составе документации по планировке территории (проекта планировки территории) у</text:span><text:span text:style-name="T24">лицы Пролетарской, в границах улиц Крестьянская, Пионерская, Гагарина, 3 Интернационала (кварталы 218-234, 245-261) города Майкопа</text:span><text:span text:style-name="T14">» в период с 05.12.2020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</text:span><text:span text:style-name="T24"> по внесению изменений в документацию по планировке территории (проект планировки территории) квартала 251 города Майкопа, ограниченного улицами Пролетарской, Майкопской, Пионерской, Лермонтова, утвержденную постановлением Главы муниципального образования «Город Майкоп» от 10.07.2009 № 517, в составе документации по планировке территории (проекта планировки территории) улицы Пролетарской, в границах улиц Крестьянская, Пионерская, Гагарина, 3 Интернационала (кварталы 218-234, 245-261) города Майкопа.</text:span></text:p>
      <text:p text:style-name="P4"><text:span text:style-name="T2">Территория проведения публичных слушаний: </text:span><text:span text:style-name="T6">г</text:span><text:span text:style-name="T9">. Майкоп</text:span><text:span text:style-name="T1">, территория квартала 251 города Майкопа, ограниченного ул. Пролетарской, Майкопской, Пионерской, Лермонтова, расположенн</text:span><text:span text:style-name="T4">ая</text:span><text:span text:style-name="T1"> в границах МОО «ТОС № 7 МО «Город Майкоп».</text:span></text:p>
      <text:p text:style-name="P4"><text:span text:style-name="T2">Оповещение о начале публичных слушаний опубликовано в газете</text:span><text:span text:style-name="T1"> </text:span><text:span text:style-name="T2">«Майкопские новости»</text:span><text:span text:style-name="T1"> от 05.12.2020 №№657-661.</text:span></text:p>
      <text:p text:style-name="P9"><text:span text:style-name="T12">Содержание оповещения:</text:span><text:span text:style-name="T10"> текст постановления Администрации муниципального образования «Город Майкоп» от 01.12.2020 № 1257 «</text:span><text:span text:style-name="T23">О проведении публичных слушаний по рассмотрению документации по внесению изменений в документацию по планировке территории (проект планировки</text:span><text:span text:style-name="T23"> территории) квартала 251 города Майкопа, ограниченного улицами </text:span><text:soft-page-break/><text:span text:style-name="T23">Пролетарской, Майкопской, Пионерской, Лермонтова, утвержденную постановлением Главы муниципального образования «Город Майкоп» от 10.07.2009 № 517, в составе документации по планировке территории (проекта планировки территории) улицы Пролетарской, в границах улиц Крестьянская, Пионерск</text:span><text:span text:style-name="T23">ая, Гагарина, 3 Интернационала (кварталы 218-234, 245-261) города Майкопа</text:span><text:span text:style-name="T15">» (прилагается).</text:span></text:p>
      <text:p text:style-name="P10"><text:span text:style-name="T6">Экспозиция проекта проводилась в срок с 09</text:span><text:span text:style-name="T5">.12</text:span><text:span text:style-name="T8">.2020</text:span><text:span text:style-name="T6"> г. по 10</text:span><text:span text:style-name="T8">.</text:span><text:span text:style-name="T5">01</text:span><text:span text:style-name="T8">.2021</text:span><text:span text:style-name="T1"> г. по адресу: г. Майкоп, ул. Краснооктябрьская, 45, каб № 13. </text:span></text:p>
      <text:p text:style-name="P10"><text:span text:style-name="T2">Собрание проводилось:</text:span><text:span text:style-name="T1"> 11</text:span><text:span text:style-name="T4">.01</text:span><text:span text:style-name="T7">.2021</text:span><text:span text:style-name="T1"> г. в 10</text:span><text:span text:style-name="T7">.00</text:span><text:span text:style-name="T1"> часов по адресу:</text:span></text:p>
      <text:p text:style-name="P14"><text:s/>г. Майкоп, ул. Краснооктябрьская, 45, каб. № 13.</text:p>
      <text:p text:style-name="P10"><text:span text:style-name="T2">В ходе собрания выступили:</text:span><text:span text:style-name="T1"> Чудесов И.А.</text:span></text:p>
      <text:p text:style-name="P10"><text:span text:style-name="T2">Предложения и замечания по проекту принимались:</text:span><text:span text:style-name="T1"> с 09</text:span><text:span text:style-name="T4">.12</text:span><text:span text:style-name="T7">.2020</text:span><text:span text:style-name="T1"> г. до 11</text:span><text:span text:style-name="T4">.01</text:span><text:span text:style-name="T7">.2021</text:span><text:span text:style-name="T1"> г.</text:span></text:p>
      <text:p text:style-name="P4"><text:span text:style-name="T2">Предложения и замечания граждан, постоянно проживающих на территории проведения публичных слушаний:</text:span> </text:p>
      <text:p text:style-name="P4">НЕ ПОСТУПИЛО</text:p>
      <text:p text:style-name="P5">Предложения и замечания иных участников публичных слушаний:</text:p>
      <text:p text:style-name="P6">1. Чудесов И.А.:</text:p>
      <text:list xml:id="list50164294555260235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1.<text:span text:style-name="T33"> </text:span><text:span text:style-name="T35">Название документации на титульных листах и в штампах указать в соответствии</text:span><text:span text:style-name="T35"> с постановлением Администрации муниципального образования «Город Майкоп» от 26.07.2019 № 915.</text:span></text:p>
                          <text:p text:style-name="P11"><text:span text:style-name="T34">2. </text:span><text:span text:style-name="T35">Очередность планируемого развития территории обосновать ст. 51 и ст. 55 Градостроительного кодекса Российской Федерации.</text:span></text:p>
                          <text:p text:style-name="P11"><text:span text:style-name="T34">3. </text:span><text:span text:style-name="T35">На основном чертеже проекта планировки территории исправить границы зон планируемого размещения объектов капитального строительства для земельного участка с кадастровыми номерами 01:08:0507056:49, в соответствии с распоряжением Администрации муниципального образования «Город Майкоп» от 10.06.2020 № 1035-р «О предоставлении разрешения на отклонение от предельных параметров разрешенного строительства объекта капитального строительства по ул. Лермонтова, 14 г. Майкопа».</text:span></text:p>
                          <text:p text:style-name="P12"><text:span text:style-name="T38">4. </text:span><text:span text:style-name="T35">В текстовой части обоснования проекта планировки территории отразить информацию, что территория проектирования полностью расположена в границах приаэродромной территории.</text:span></text:p>
                          <text:p text:style-name="P11"><text:span text:style-name="T1">5.</text:span><text:span text:style-name="T34"> </text:span><text:span text:style-name="T35">В материалах по обоснованию проекта планировки территории прописать обоснование очередности планируемого развития территории.</text:span></text:p>
                          <text:p text:style-name="P12"><text:span text:style-name="T38">6. </text:span><text:span text:style-name="T35">В схеме границ зон с особыми условиями использования территории указать информацию о планируемом переносе сетей из границ земельных участков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Рекомендации комиссии по подготовке проекта Правил землепользования и застройки муниципального образования «Город Майкоп»: учесть данные замечания, внести изменения в соответствующие разделы документации.</text:p>
      <text:p text:style-name="P18">Распределение голосов участников публичных слушаний во время проведения собрания при голосовании по 1-6 замечаниям:</text:p>
      <text:p text:style-name="P6">7 чел. – «за», 0 чел. – «против», 0 чел. – «воздержался».</text:p>
      <text:p text:style-name="P19"><text:soft-page-break/><text:span text:style-name="T3">Большинством голосов документация </text:span><text:span text:style-name="T26">по внесению изменений в документацию по планировке территории (проект планировки территории) квартала 251 города Майкопа, ограниченного улицами Пролетарской, Майкопской, Пионерской, Лермонтова, утвержденную постановлением Главы муниципального образования «Город Майкоп» от 10.07.2009 № 517, в составе документации по планировке территории (проекта планировки территории) улицы Пролетарской, в границах улиц Крестьянская, Пионерская, Гагарина, 3 Интернационала (кварталы 218-234, 245-261) города Майкопа</text:span><text:span text:style-name="T3">, ОДОБРЕНА С УЧЕТОМ ПОСТУПИВШИХ ЗАМЕЧАНИЙ.</text:span></text:p>
      <text:p text:style-name="P7">По окончании срока проведения публичных слушаний составлен настоящий протокол. </text:p>
      <text:p text:style-name="P7">Приложение: перечень принявших участие в рассмотрении проекта участников публичных слушаний на 1 листе.</text:p>
      <text:p text:style-name="P5"/>
      <text:p text:style-name="P15">Председательствующий: <text:tab/><text:tab/><text:tab/><text:tab/><text:tab/> <text:s text:c="7"/>И.А. Чудесов</text:p>
      <text:p text:style-name="P15"/>
      <text:p text:style-name="P15">Секретарь:<text:tab/><text:tab/><text:tab/><text:tab/><text:tab/><text:tab/> <text:s text:c="28"/>О.Н. Глю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51</meta:editing-cycles>
    <meta:print-date>2021-01-15T12:25:27.08</meta:print-date>
    <meta:creation-date>2018-07-23T14:03:00</meta:creation-date>
    <dc:date>2021-01-15T12:25:38.29</dc:date>
    <meta:editing-duration>P1DT17H29M46S</meta:editing-duration>
    <meta:generator>OpenOffice/4.1.3$Win32 OpenOffice.org_project/413m1$Build-9783</meta:generator>
    <meta:document-statistic meta:table-count="0" meta:image-count="0" meta:object-count="0" meta:page-count="3" meta:paragraph-count="30" meta:word-count="725" meta:character-count="6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